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margin-top="1.125cm" fo:margin-bottom="1.125cm"/>
      <style:text-properties fo:font-weight="bold" style:font-weight-asian="bold" style:font-weight-complex="bold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rede<text:line-break/>Name<text:line-break/>Zusatz<text:line-break/>PLZ Ort</text:p>
      <text:p text:style-name="P2">Betreff</text:p>
      <text:p text:style-name="Text_20_body">Sehr geehrte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Seite 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Erna Mustermann<text:tab/><text:tab/>Erlenstegenstr.. 99<text:line-break/><text:tab/><text:tab/>90491 Nürnberg<text:line-break/><text:tab/><text:tab/>Tel. 0911 59xxxx</text:p>
        <text:p text:style-name="Header"><text:tab/><text:tab/><text:date style:data-style-name="N75" text:date-value="2015-11-28T14:31:11.38" text:fixed="true">28. Nov 2015</text:date></text:p>
        <text:p text:style-name="Header"><text:tab/><text:tab/><text:span text:style-name="MT1">vorname.nachname@anbieter.de</text:span></text:p>
        <text:p text:style-name="MP1"><text:s/></text:p>
        <text:p text:style-name="MP1"><text:s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Volck</meta:initial-creator>
    <meta:creation-date>2015-11-17T22:45:08.14</meta:creation-date>
    <dc:title>Briefvorlage</dc:title>
    <dc:date>2015-11-28T14:36:35.73</dc:date>
    <dc:creator>Rainer Volck</dc:creator>
    <meta:editing-duration>PT13M2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22" meta:character-count="171"/>
  </office:meta>
</office:document-meta>
</file>